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9:3"/><text:bookmark-start text:name="__RefHeading___proverbs_293_1"/><text:bookmark-start text:name="proverbs_293"/>Proverbs 29:3<text:bookmark-end text:name="__RefHeading___proverbs_293_1"/><text:bookmark-end text:name="proverbs_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ho loves wisdom makes his father glad, but a companion of prostitutes squanders his weal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man who loves wisdom brings joy to his father, but a companion of prostitutes squanders his weal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an who loves wisdom brings joy to his father, but if he hangs around with prostitutes, his wealth is was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o loveth wisdom rejoiceth his father: but he that keepeth company with harlots spendeth his subst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9:2" text:style-name="Internet_20_link" text:visited-style-name="Visited_20_Internet_20_Link">Proverbs 29:2</text:a> ← Proverbs 29:3 → <text:a xlink:type="simple" xlink:href="https://groveserver.com/bible/doku.php?id=proverbs_29:4" text:style-name="Internet_20_link" text:visited-style-name="Visited_20_Internet_20_Link">Proverbs 2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9" text:style-name="Internet_20_link" text:visited-style-name="Visited_20_Internet_20_Link">Proverb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2:07</meta:creation-date>
    <dc:creator>Generated</dc:creator>
    <dc:date>2025-11-03T22::02:07</dc:date>
    <dc:language>en-US</dc:language>
    <meta:editing-cycles>1</meta:editing-cycles>
    <meta:editing-duration>PT0S</meta:editing-duration>
    <dc:title>proverbs_29:3</dc:title>
  </office:meta>
</office:document-meta>
</file>