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9:4"/><text:bookmark-start text:name="__RefHeading___proverbs_294_1"/><text:bookmark-start text:name="proverbs_294"/>Proverbs 29:4<text:bookmark-end text:name="__RefHeading___proverbs_294_1"/><text:bookmark-end text:name="proverbs_2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y justice a king builds up the land, but he who exacts gifts tears it dow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y justice a king gives a country stability, but one who is greedy for bribes tears it dow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just king gives stability to his nation, but one who demands bribes destroys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king by judgment establisheth the land: but he that receiveth gifts overthroweth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9:3" text:style-name="Internet_20_link" text:visited-style-name="Visited_20_Internet_20_Link">Proverbs 29:3</text:a> ← Proverbs 29:4 → <text:a xlink:type="simple" xlink:href="https://groveserver.com/bible/doku.php?id=proverbs_29:5" text:style-name="Internet_20_link" text:visited-style-name="Visited_20_Internet_20_Link">Proverbs 2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9" text:style-name="Internet_20_link" text:visited-style-name="Visited_20_Internet_20_Link">Proverb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49:08</meta:creation-date>
    <dc:creator>Generated</dc:creator>
    <dc:date>2025-11-10T08::49:08</dc:date>
    <dc:language>en-US</dc:language>
    <meta:editing-cycles>1</meta:editing-cycles>
    <meta:editing-duration>PT0S</meta:editing-duration>
    <dc:title>proverbs_29:4</dc:title>
  </office:meta>
</office:document-meta>
</file>