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5"/><text:bookmark-start text:name="__RefHeading___proverbs_295_1"/><text:bookmark-start text:name="proverbs_295"/>Proverbs 29:5<text:bookmark-end text:name="__RefHeading___proverbs_295_1"/><text:bookmark-end text:name="proverbs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who flatters his neighbor spreads a net for his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flatters his neighbor is spreading a net for his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flatter friends is to lay a trap for thei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that flattereth his neighbour spreadeth a net for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4" text:style-name="Internet_20_link" text:visited-style-name="Visited_20_Internet_20_Link">Proverbs 29:4</text:a> ← Proverbs 29:5 → <text:a xlink:type="simple" xlink:href="https://groveserver.com/bible/doku.php?id=proverbs_29:6" text:style-name="Internet_20_link" text:visited-style-name="Visited_20_Internet_20_Link">Proverbs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8</meta:creation-date>
    <dc:creator>Generated</dc:creator>
    <dc:date>2025-11-11T11::43:38</dc:date>
    <dc:language>en-US</dc:language>
    <meta:editing-cycles>1</meta:editing-cycles>
    <meta:editing-duration>PT0S</meta:editing-duration>
    <dc:title>proverbs_29:5</dc:title>
  </office:meta>
</office:document-meta>
</file>