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6"/><text:bookmark-start text:name="__RefHeading___proverbs_296_1"/><text:bookmark-start text:name="proverbs_296"/>Proverbs 29:6<text:bookmark-end text:name="__RefHeading___proverbs_296_1"/><text:bookmark-end text:name="proverbs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vil man is ensnared in his transgression, but a righteous man sings and rejoi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evil man is snared by his own sin, but a righteous one can sing and be gl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are trapped by sin, but the righteous escape, shouting for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ransgression of an evil man there is a snare: but the righteous doth sing and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5" text:style-name="Internet_20_link" text:visited-style-name="Visited_20_Internet_20_Link">Proverbs 29:5</text:a> ← Proverbs 29:6 → <text:a xlink:type="simple" xlink:href="https://groveserver.com/bible/doku.php?id=proverbs_29:7" text:style-name="Internet_20_link" text:visited-style-name="Visited_20_Internet_20_Link">Proverbs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3</meta:creation-date>
    <dc:creator>Generated</dc:creator>
    <dc:date>2025-11-10T23::16:13</dc:date>
    <dc:language>en-US</dc:language>
    <meta:editing-cycles>1</meta:editing-cycles>
    <meta:editing-duration>PT0S</meta:editing-duration>
    <dc:title>proverbs_29:6</dc:title>
  </office:meta>
</office:document-meta>
</file>