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9:7"/><text:bookmark-start text:name="__RefHeading___proverbs_297_1"/><text:bookmark-start text:name="proverbs_297"/>Proverbs 29:7<text:bookmark-end text:name="__RefHeading___proverbs_297_1"/><text:bookmark-end text:name="proverbs_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righteous man knows the rights of the poor; a wicked man does not understand such knowled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ighteous care about justice for the poor, but the wicked have no such concer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odly care about the rights of the poor; the wicked don't care at 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ighteous considereth the cause of the poor: but the wicked regardeth not to know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9:6" text:style-name="Internet_20_link" text:visited-style-name="Visited_20_Internet_20_Link">Proverbs 29:6</text:a> ← Proverbs 29:7 → <text:a xlink:type="simple" xlink:href="https://groveserver.com/bible/doku.php?id=proverbs_29:8" text:style-name="Internet_20_link" text:visited-style-name="Visited_20_Internet_20_Link">Proverbs 2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9" text:style-name="Internet_20_link" text:visited-style-name="Visited_20_Internet_20_Link">Proverb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5:50</meta:creation-date>
    <dc:creator>Generated</dc:creator>
    <dc:date>2025-11-10T12::55:50</dc:date>
    <dc:language>en-US</dc:language>
    <meta:editing-cycles>1</meta:editing-cycles>
    <meta:editing-duration>PT0S</meta:editing-duration>
    <dc:title>proverbs_29:7</dc:title>
  </office:meta>
</office:document-meta>
</file>