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8"/><text:bookmark-start text:name="__RefHeading___proverbs_298_1"/><text:bookmark-start text:name="proverbs_298"/>Proverbs 29:8<text:bookmark-end text:name="__RefHeading___proverbs_298_1"/><text:bookmark-end text:name="proverbs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coffers set a city aflame, but the wise turn away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ckers stir up a city, but wise men turn away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ckers can get a whole town agitated, but the wise will calm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cornful men bring a city into a snare: but wise men turn away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7" text:style-name="Internet_20_link" text:visited-style-name="Visited_20_Internet_20_Link">Proverbs 29:7</text:a> ← Proverbs 29:8 → <text:a xlink:type="simple" xlink:href="https://groveserver.com/bible/doku.php?id=proverbs_29:9" text:style-name="Internet_20_link" text:visited-style-name="Visited_20_Internet_20_Link">Proverbs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23</meta:creation-date>
    <dc:creator>Generated</dc:creator>
    <dc:date>2025-11-08T10::31:23</dc:date>
    <dc:language>en-US</dc:language>
    <meta:editing-cycles>1</meta:editing-cycles>
    <meta:editing-duration>PT0S</meta:editing-duration>
    <dc:title>proverbs_29:8</dc:title>
  </office:meta>
</office:document-meta>
</file>