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9"/><text:bookmark-start text:name="__RefHeading___proverbs_299_1"/><text:bookmark-start text:name="proverbs_299"/>Proverbs 29:9<text:bookmark-end text:name="__RefHeading___proverbs_299_1"/><text:bookmark-end text:name="proverbs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wise man has an argument with a fool, the fool only rages and laughs, and there is no qui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wise man goes to court with a fool, the fool rages and scoffs, and there is no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wise person takes a fool to court, there will be ranting and ridicule but no satisfa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wise man contendeth with a foolish man, whether he rage or laugh, there is no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8" text:style-name="Internet_20_link" text:visited-style-name="Visited_20_Internet_20_Link">Proverbs 29:8</text:a> ← Proverbs 29:9 → <text:a xlink:type="simple" xlink:href="https://groveserver.com/bible/doku.php?id=proverbs_29:10" text:style-name="Internet_20_link" text:visited-style-name="Visited_20_Internet_20_Link">Proverbs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7:21</meta:creation-date>
    <dc:creator>Generated</dc:creator>
    <dc:date>2025-11-10T12::07:21</dc:date>
    <dc:language>en-US</dc:language>
    <meta:editing-cycles>1</meta:editing-cycles>
    <meta:editing-duration>PT0S</meta:editing-duration>
    <dc:title>proverbs_29:9</dc:title>
  </office:meta>
</office:document-meta>
</file>