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10"/><text:bookmark-start text:name="__RefHeading___proverbs_310_1"/><text:bookmark-start text:name="proverbs_310"/>Proverbs 3:10<text:bookmark-end text:name="__RefHeading___proverbs_310_1"/><text:bookmark-end text:name="proverbs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r barns will be filled with plenty, and your vats will be bursting with wi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r barns will be filled to overflowing, and your vats will brim over with new w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will fill your barns with grain, and your vats will overflow with good w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ίμπληται  ταμίειά         ἐκβλύζω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hall thy barns be filled with plenty, and thy presses shall burst out with new w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9" text:style-name="Internet_20_link" text:visited-style-name="Visited_20_Internet_20_Link">Proverbs 3:9</text:a> ← Proverbs 3:10 → <text:a xlink:type="simple" xlink:href="https://groveserver.com/bible/doku.php?id=proverbs_3:11" text:style-name="Internet_20_link" text:visited-style-name="Visited_20_Internet_20_Link">Proverbs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9:20</meta:creation-date>
    <dc:creator>Generated</dc:creator>
    <dc:date>2025-11-08T12::09:20</dc:date>
    <dc:language>en-US</dc:language>
    <meta:editing-cycles>1</meta:editing-cycles>
    <meta:editing-duration>PT0S</meta:editing-duration>
    <dc:title>proverbs_3:10</dc:title>
  </office:meta>
</office:document-meta>
</file>