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12"/><text:bookmark-start text:name="__RefHeading___proverbs_312_1"/><text:bookmark-start text:name="proverbs_312"/>Proverbs 3:12<text:bookmark-end text:name="__RefHeading___proverbs_312_1"/><text:bookmark-end text:name="proverbs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reproves him whom he loves, as a father the son in whom he deligh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the LORD disciplines those he loves, as a father the son he delights 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corrects those he loves, just as a father corrects a child in whom he deligh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hom the LORD loveth he correcteth; even as a father the son in whom he delight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11" text:style-name="Internet_20_link" text:visited-style-name="Visited_20_Internet_20_Link">Proverbs 3:11</text:a> ← Proverbs 3:12 → <text:a xlink:type="simple" xlink:href="https://groveserver.com/bible/doku.php?id=proverbs_3:13" text:style-name="Internet_20_link" text:visited-style-name="Visited_20_Internet_20_Link">Proverbs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7:53</meta:creation-date>
    <dc:creator>Generated</dc:creator>
    <dc:date>2025-11-06T04::47:53</dc:date>
    <dc:language>en-US</dc:language>
    <meta:editing-cycles>1</meta:editing-cycles>
    <meta:editing-duration>PT0S</meta:editing-duration>
    <dc:title>proverbs_3:12</dc:title>
  </office:meta>
</office:document-meta>
</file>