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3:14"/><text:bookmark-start text:name="__RefHeading___proverbs_314_1"/><text:bookmark-start text:name="proverbs_314"/>Proverbs 3:14<text:bookmark-end text:name="__RefHeading___proverbs_314_1"/><text:bookmark-end text:name="proverbs_3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the gain from her is better than gain from silver and her profit better than gol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for she is more profitable than silver and yields better returns than gol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For wisdom is more profitable than silver, and her wages are better than gol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κρεῖττον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the merchandise of it is better than the merchandise of silver, and the gain thereof than fine gol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3:13" text:style-name="Internet_20_link" text:visited-style-name="Visited_20_Internet_20_Link">Proverbs 3:13</text:a> ← Proverbs 3:14 → <text:a xlink:type="simple" xlink:href="https://groveserver.com/bible/doku.php?id=proverbs_3:15" text:style-name="Internet_20_link" text:visited-style-name="Visited_20_Internet_20_Link">Proverbs 3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3" text:style-name="Internet_20_link" text:visited-style-name="Visited_20_Internet_20_Link">Proverbs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26:47</meta:creation-date>
    <dc:creator>Generated</dc:creator>
    <dc:date>2025-11-06T11::26:47</dc:date>
    <dc:language>en-US</dc:language>
    <meta:editing-cycles>1</meta:editing-cycles>
    <meta:editing-duration>PT0S</meta:editing-duration>
    <dc:title>proverbs_3:14</dc:title>
  </office:meta>
</office:document-meta>
</file>