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15"/><text:bookmark-start text:name="__RefHeading___proverbs_315_1"/><text:bookmark-start text:name="proverbs_315"/>Proverbs 3:15<text:bookmark-end text:name="__RefHeading___proverbs_315_1"/><text:bookmark-end text:name="proverb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is more precious than jewels, and nothing you desire can compare with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is more precious than rubies; nothing you desire can compare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is more precious than rubies; nothing you desire can compare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ὔγνωστό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is more precious than rubies: and all the things thou canst desire are not to be compared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14" text:style-name="Internet_20_link" text:visited-style-name="Visited_20_Internet_20_Link">Proverbs 3:14</text:a> ← Proverbs 3:15 → <text:a xlink:type="simple" xlink:href="https://groveserver.com/bible/doku.php?id=proverbs_3:16" text:style-name="Internet_20_link" text:visited-style-name="Visited_20_Internet_20_Link">Proverb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46</meta:creation-date>
    <dc:creator>Generated</dc:creator>
    <dc:date>2025-11-06T19::16:46</dc:date>
    <dc:language>en-US</dc:language>
    <meta:editing-cycles>1</meta:editing-cycles>
    <meta:editing-duration>PT0S</meta:editing-duration>
    <dc:title>proverbs_3:15</dc:title>
  </office:meta>
</office:document-meta>
</file>