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verbs_3:16:lxx"/>μῆκος γὰρ βίου καὶ ἔτη ζωῆς ἐν τῇ δεξιᾷ αὐτῆς ἐν δὲ τῇ ἀριστερᾷ αὐτῆς πλοῦτος καὶ δόξα ἐκ τοῦ στόματος αὐτῆς ἐκπορεύεται δικαιοσύνη νόμον δὲ καὶ ἔλεον ἐπὶ γλώσσης φορεῖ</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15:01</meta:creation-date>
    <dc:creator>Generated</dc:creator>
    <dc:date>2025-11-08T01::15:01</dc:date>
    <dc:language>en-US</dc:language>
    <meta:editing-cycles>1</meta:editing-cycles>
    <meta:editing-duration>PT0S</meta:editing-duration>
    <dc:title>proverbs_3:16:lxx</dc:title>
  </office:meta>
</office:document-meta>
</file>