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17"/><text:bookmark-start text:name="__RefHeading___proverbs_317_1"/><text:bookmark-start text:name="proverbs_317"/>Proverbs 3:17<text:bookmark-end text:name="__RefHeading___proverbs_317_1"/><text:bookmark-end text:name="proverbs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r ways are ways of pleasantness, and all her paths are pe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r ways are pleasant ways, and all her paths are pe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will guide you down delightful paths; all her ways are satisfy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r ways are ways of pleasantness, and all her paths are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16" text:style-name="Internet_20_link" text:visited-style-name="Visited_20_Internet_20_Link">Proverbs 3:16</text:a> ← Proverbs 3:17 → <text:a xlink:type="simple" xlink:href="https://groveserver.com/bible/doku.php?id=proverbs_3:18" text:style-name="Internet_20_link" text:visited-style-name="Visited_20_Internet_20_Link">Proverbs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9:49</meta:creation-date>
    <dc:creator>Generated</dc:creator>
    <dc:date>2025-11-09T18::09:49</dc:date>
    <dc:language>en-US</dc:language>
    <meta:editing-cycles>1</meta:editing-cycles>
    <meta:editing-duration>PT0S</meta:editing-duration>
    <dc:title>proverbs_3:17</dc:title>
  </office:meta>
</office:document-meta>
</file>