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3:18"/><text:bookmark-start text:name="__RefHeading___proverbs_318_1"/><text:bookmark-start text:name="proverbs_318"/>Proverbs 3:18<text:bookmark-end text:name="__RefHeading___proverbs_318_1"/><text:bookmark-end text:name="proverbs_3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בָּ֑הּ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he is a tree of life to those who lay hold of her; those who hold her fast are called bless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he is a tree of life to those who embrace her; those who lay hold of her will be bless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isdom is a tree of life to those who embrace her; happy are those who hold her tightl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ἀντεχομένοις    ἐπερειδομένοις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he is a tree of life to them that lay hold upon her: and happy is every one that retaineth 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3:17" text:style-name="Internet_20_link" text:visited-style-name="Visited_20_Internet_20_Link">Proverbs 3:17</text:a> ← Proverbs 3:18 → <text:a xlink:type="simple" xlink:href="https://groveserver.com/bible/doku.php?id=proverbs_3:19" text:style-name="Internet_20_link" text:visited-style-name="Visited_20_Internet_20_Link">Proverbs 3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3" text:style-name="Internet_20_link" text:visited-style-name="Visited_20_Internet_20_Link">Proverb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00:44</meta:creation-date>
    <dc:creator>Generated</dc:creator>
    <dc:date>2025-11-08T21::00:44</dc:date>
    <dc:language>en-US</dc:language>
    <meta:editing-cycles>1</meta:editing-cycles>
    <meta:editing-duration>PT0S</meta:editing-duration>
    <dc:title>proverbs_3:18</dc:title>
  </office:meta>
</office:document-meta>
</file>