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9"/><text:bookmark-start text:name="__RefHeading___proverbs_319_1"/><text:bookmark-start text:name="proverbs_319"/>Proverbs 3:19<text:bookmark-end text:name="__RefHeading___proverbs_319_1"/><text:bookmark-end text:name="proverb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by wisdom founded the earth; by understanding he established the heave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wisdom the LORD laid the earth's foundations, by understanding he set the heavens in pla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wisdom the LORD founded the earth; by understanding he created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by wisdom hath founded the earth; by understanding hath he established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8" text:style-name="Internet_20_link" text:visited-style-name="Visited_20_Internet_20_Link">Proverbs 3:18</text:a> ← Proverbs 3:19 → <text:a xlink:type="simple" xlink:href="https://groveserver.com/bible/doku.php?id=proverbs_3:20" text:style-name="Internet_20_link" text:visited-style-name="Visited_20_Internet_20_Link">Proverb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43</meta:creation-date>
    <dc:creator>Generated</dc:creator>
    <dc:date>2025-11-06T13::39:43</dc:date>
    <dc:language>en-US</dc:language>
    <meta:editing-cycles>1</meta:editing-cycles>
    <meta:editing-duration>PT0S</meta:editing-duration>
    <dc:title>proverbs_3:19</dc:title>
  </office:meta>
</office:document-meta>
</file>