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2"/><text:bookmark-start text:name="__RefHeading___proverbs_32_1"/><text:bookmark-start text:name="proverbs_32"/>Proverbs 3:2<text:bookmark-end text:name="__RefHeading___proverbs_32_1"/><text:bookmark-end text:name="proverbs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length of days and years of life and peace they will add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y will prolong your life many years and bring you prosper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do this, you will live many years, and your life will be satisfy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length of days, and long life, and peace, shall they add 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1" text:style-name="Internet_20_link" text:visited-style-name="Visited_20_Internet_20_Link">Proverbs 3:1</text:a> ← Proverbs 3:2 → <text:a xlink:type="simple" xlink:href="https://groveserver.com/bible/doku.php?id=proverbs_3:3" text:style-name="Internet_20_link" text:visited-style-name="Visited_20_Internet_20_Link">Proverbs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44</meta:creation-date>
    <dc:creator>Generated</dc:creator>
    <dc:date>2025-11-05T16::10:44</dc:date>
    <dc:language>en-US</dc:language>
    <meta:editing-cycles>1</meta:editing-cycles>
    <meta:editing-duration>PT0S</meta:editing-duration>
    <dc:title>proverbs_3:2</dc:title>
  </office:meta>
</office:document-meta>
</file>