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20"/><text:bookmark-start text:name="__RefHeading___proverbs_320_1"/><text:bookmark-start text:name="proverbs_320"/>Proverbs 3:20<text:bookmark-end text:name="__RefHeading___proverbs_320_1"/><text:bookmark-end text:name="proverb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his knowledge the deeps broke open, and the clouds drop down the de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his knowledge the deeps were divided, and the clouds let drop the de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y his knowledge the deep fountains of the earth burst forth, and the dew settles beneath the night sk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ρόσ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his knowledge the depths are broken up, and the clouds drop down the de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19" text:style-name="Internet_20_link" text:visited-style-name="Visited_20_Internet_20_Link">Proverbs 3:19</text:a> ← Proverbs 3:20 → <text:a xlink:type="simple" xlink:href="https://groveserver.com/bible/doku.php?id=proverbs_3:21" text:style-name="Internet_20_link" text:visited-style-name="Visited_20_Internet_20_Link">Proverb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29</meta:creation-date>
    <dc:creator>Generated</dc:creator>
    <dc:date>2025-11-06T00::17:29</dc:date>
    <dc:language>en-US</dc:language>
    <meta:editing-cycles>1</meta:editing-cycles>
    <meta:editing-duration>PT0S</meta:editing-duration>
    <dc:title>proverbs_3:20</dc:title>
  </office:meta>
</office:document-meta>
</file>