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22"/><text:bookmark-start text:name="__RefHeading___proverbs_322_1"/><text:bookmark-start text:name="proverbs_322"/>Proverbs 3:22<text:bookmark-end text:name="__RefHeading___proverbs_322_1"/><text:bookmark-end text:name="proverbs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will be life for your soul and adornment for your ne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be life for you, an ornament to grace your ne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y will refresh your soul. They are like jewels on a neck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all they be life unto thy soul, and grace to thy ne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21" text:style-name="Internet_20_link" text:visited-style-name="Visited_20_Internet_20_Link">Proverbs 3:21</text:a> ← Proverbs 3:22 → <text:a xlink:type="simple" xlink:href="https://groveserver.com/bible/doku.php?id=proverbs_3:23" text:style-name="Internet_20_link" text:visited-style-name="Visited_20_Internet_20_Link">Proverbs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43</meta:creation-date>
    <dc:creator>Generated</dc:creator>
    <dc:date>2025-11-07T21::20:43</dc:date>
    <dc:language>en-US</dc:language>
    <meta:editing-cycles>1</meta:editing-cycles>
    <meta:editing-duration>PT0S</meta:editing-duration>
    <dc:title>proverbs_3:22</dc:title>
  </office:meta>
</office:document-meta>
</file>