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23"/><text:bookmark-start text:name="__RefHeading___proverbs_323_1"/><text:bookmark-start text:name="proverbs_323"/>Proverbs 3:23<text:bookmark-end text:name="__RefHeading___proverbs_323_1"/><text:bookmark-end text:name="proverbs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will walk on your way securely, and your foot will not stum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will go on your way in safety, and your foot will not stumbl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keep you safe on your way, and your feet will not stum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t thou walk in thy way safely, and thy foot shall not stum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22" text:style-name="Internet_20_link" text:visited-style-name="Visited_20_Internet_20_Link">Proverbs 3:22</text:a> ← Proverbs 3:23 → <text:a xlink:type="simple" xlink:href="https://groveserver.com/bible/doku.php?id=proverbs_3:24" text:style-name="Internet_20_link" text:visited-style-name="Visited_20_Internet_20_Link">Proverbs 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01</meta:creation-date>
    <dc:creator>Generated</dc:creator>
    <dc:date>2025-11-06T12::41:01</dc:date>
    <dc:language>en-US</dc:language>
    <meta:editing-cycles>1</meta:editing-cycles>
    <meta:editing-duration>PT0S</meta:editing-duration>
    <dc:title>proverbs_3:23</dc:title>
  </office:meta>
</office:document-meta>
</file>