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:25"/><text:bookmark-start text:name="__RefHeading___proverbs_325_1"/><text:bookmark-start text:name="proverbs_325"/>Proverbs 3:25<text:bookmark-end text:name="__RefHeading___proverbs_325_1"/><text:bookmark-end text:name="proverbs_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be afraid of sudden terror or of the ruin of the wicked, when it com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ve no fear of sudden disaster or of the ruin that overtakes the wick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need not be afraid of sudden disaster or the destruction that comes upon the wicke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not afraid of sudden fear, neither of the desolation of the wicked, when it com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:24" text:style-name="Internet_20_link" text:visited-style-name="Visited_20_Internet_20_Link">Proverbs 3:24</text:a> ← Proverbs 3:25 → <text:a xlink:type="simple" xlink:href="https://groveserver.com/bible/doku.php?id=proverbs_3:26" text:style-name="Internet_20_link" text:visited-style-name="Visited_20_Internet_20_Link">Proverbs 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" text:style-name="Internet_20_link" text:visited-style-name="Visited_20_Internet_20_Link">Proverb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4:47</meta:creation-date>
    <dc:creator>Generated</dc:creator>
    <dc:date>2025-11-07T23::24:47</dc:date>
    <dc:language>en-US</dc:language>
    <meta:editing-cycles>1</meta:editing-cycles>
    <meta:editing-duration>PT0S</meta:editing-duration>
    <dc:title>proverbs_3:25</dc:title>
  </office:meta>
</office:document-meta>
</file>