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6"/><text:bookmark-start text:name="__RefHeading___proverbs_326_1"/><text:bookmark-start text:name="proverbs_326"/>Proverbs 3:26<text:bookmark-end text:name="__RefHeading___proverbs_326_1"/><text:bookmark-end text:name="proverb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be your confidence and will keep your foot from being cau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will be your confidence and will keep your foot from being sn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your security. He will keep your foot from being caught in a tra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shall be thy confidence, and shall keep thy foot from being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5" text:style-name="Internet_20_link" text:visited-style-name="Visited_20_Internet_20_Link">Proverbs 3:25</text:a> ← Proverbs 3:26 → <text:a xlink:type="simple" xlink:href="https://groveserver.com/bible/doku.php?id=proverbs_3:27" text:style-name="Internet_20_link" text:visited-style-name="Visited_20_Internet_20_Link">Proverbs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37</meta:creation-date>
    <dc:creator>Generated</dc:creator>
    <dc:date>2025-11-07T03::30:37</dc:date>
    <dc:language>en-US</dc:language>
    <meta:editing-cycles>1</meta:editing-cycles>
    <meta:editing-duration>PT0S</meta:editing-duration>
    <dc:title>proverbs_3:26</dc:title>
  </office:meta>
</office:document-meta>
</file>