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7"/><text:bookmark-start text:name="__RefHeading___proverbs_327_1"/><text:bookmark-start text:name="proverbs_327"/>Proverbs 3:27<text:bookmark-end text:name="__RefHeading___proverbs_327_1"/><text:bookmark-end text:name="proverb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withhold good from those to whom it is due, when it is in your power to d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withhold good from those who deserve it, when it is in your power to a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withhold good from those who deserve it when it's in your power to hel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hold not good from them to whom it is due, when it is in the power of thine hand to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6" text:style-name="Internet_20_link" text:visited-style-name="Visited_20_Internet_20_Link">Proverbs 3:26</text:a> ← Proverbs 3:27 → <text:a xlink:type="simple" xlink:href="https://groveserver.com/bible/doku.php?id=proverbs_3:28" text:style-name="Internet_20_link" text:visited-style-name="Visited_20_Internet_20_Link">Proverbs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40</meta:creation-date>
    <dc:creator>Generated</dc:creator>
    <dc:date>2025-11-07T05::13:40</dc:date>
    <dc:language>en-US</dc:language>
    <meta:editing-cycles>1</meta:editing-cycles>
    <meta:editing-duration>PT0S</meta:editing-duration>
    <dc:title>proverbs_3:27</dc:title>
  </office:meta>
</office:document-meta>
</file>