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8"/><text:bookmark-start text:name="__RefHeading___proverbs_328_1"/><text:bookmark-start text:name="proverbs_328"/>Proverbs 3:28<text:bookmark-end text:name="__RefHeading___proverbs_328_1"/><text:bookmark-end text:name="proverb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ay to your neighbor, “Go, and come again, tomorrow I will give it”- when you have it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y to your neighbor, “Come back later; I'll give it tomorrow”- when you now have it with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can help your neighbor now, don't say, “Come back tomorrow, and then I'll help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ης  ἐπάνηκε           οἶδας    ἐπιοῦ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not unto thy neighbour, Go, and come again, and to morrow I will give; when thou hast it by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7" text:style-name="Internet_20_link" text:visited-style-name="Visited_20_Internet_20_Link">Proverbs 3:27</text:a> ← Proverbs 3:28 → <text:a xlink:type="simple" xlink:href="https://groveserver.com/bible/doku.php?id=proverbs_3:29" text:style-name="Internet_20_link" text:visited-style-name="Visited_20_Internet_20_Link">Proverbs 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8:19</meta:creation-date>
    <dc:creator>Generated</dc:creator>
    <dc:date>2025-11-07T08::48:19</dc:date>
    <dc:language>en-US</dc:language>
    <meta:editing-cycles>1</meta:editing-cycles>
    <meta:editing-duration>PT0S</meta:editing-duration>
    <dc:title>proverbs_3:28</dc:title>
  </office:meta>
</office:document-meta>
</file>