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9"/><text:bookmark-start text:name="__RefHeading___proverbs_329_1"/><text:bookmark-start text:name="proverbs_329"/>Proverbs 3:29<text:bookmark-end text:name="__RefHeading___proverbs_329_1"/><text:bookmark-end text:name="proverb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plan evil against your neighbor, who dwells trustingly besid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lot harm against your neighbor, who lives trustfully nea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lot harm against your neighbor, for those who live nearby tru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κτήνῃ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vise not evil against thy neighbour, seeing he dwelleth securely b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8" text:style-name="Internet_20_link" text:visited-style-name="Visited_20_Internet_20_Link">Proverbs 3:28</text:a> ← Proverbs 3:29 → <text:a xlink:type="simple" xlink:href="https://groveserver.com/bible/doku.php?id=proverbs_3:30" text:style-name="Internet_20_link" text:visited-style-name="Visited_20_Internet_20_Link">Proverbs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6</meta:creation-date>
    <dc:creator>Generated</dc:creator>
    <dc:date>2025-11-09T02::39:46</dc:date>
    <dc:language>en-US</dc:language>
    <meta:editing-cycles>1</meta:editing-cycles>
    <meta:editing-duration>PT0S</meta:editing-duration>
    <dc:title>proverbs_3:29</dc:title>
  </office:meta>
</office:document-meta>
</file>