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3"/><text:bookmark-start text:name="__RefHeading___proverbs_33_1"/><text:bookmark-start text:name="proverbs_33"/>Proverbs 3:3<text:bookmark-end text:name="__RefHeading___proverbs_33_1"/><text:bookmark-end text:name="proverb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steadfast love and faithfulness forsake you; bind them around your neck; write them on the tablet of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love and faithfulness never leave you; bind them around your neck, write them on the tablet of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let loyalty and kindness leave you! Tie them around your neck as a reminder. Write them deep within your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mercy and truth forsake thee: bind them about thy neck; write them upon the table of thine hea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" text:style-name="Internet_20_link" text:visited-style-name="Visited_20_Internet_20_Link">Proverbs 3:2</text:a> ← Proverbs 3:3 → <text:a xlink:type="simple" xlink:href="https://groveserver.com/bible/doku.php?id=proverbs_3:4" text:style-name="Internet_20_link" text:visited-style-name="Visited_20_Internet_20_Link">Proverb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58</meta:creation-date>
    <dc:creator>Generated</dc:creator>
    <dc:date>2025-11-07T18::21:58</dc:date>
    <dc:language>en-US</dc:language>
    <meta:editing-cycles>1</meta:editing-cycles>
    <meta:editing-duration>PT0S</meta:editing-duration>
    <dc:title>proverbs_3:3</dc:title>
  </office:meta>
</office:document-meta>
</file>