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3:30"/><text:bookmark-start text:name="__RefHeading___proverbs_330_1"/><text:bookmark-start text:name="proverbs_330"/>Proverbs 3:30<text:bookmark-end text:name="__RefHeading___proverbs_330_1"/><text:bookmark-end text:name="proverbs_3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o not contend with a man for no reason, when he has done you no har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accuse a man for no reason- when he has done you no har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n't pick a fight without reason, when no one has done you har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φιλεχθρήσῃς     τι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trive not with a man without cause, if he have done thee no har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3:29" text:style-name="Internet_20_link" text:visited-style-name="Visited_20_Internet_20_Link">Proverbs 3:29</text:a> ← Proverbs 3:30 → <text:a xlink:type="simple" xlink:href="https://groveserver.com/bible/doku.php?id=proverbs_3:31" text:style-name="Internet_20_link" text:visited-style-name="Visited_20_Internet_20_Link">Proverbs 3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3" text:style-name="Internet_20_link" text:visited-style-name="Visited_20_Internet_20_Link">Proverb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02:15</meta:creation-date>
    <dc:creator>Generated</dc:creator>
    <dc:date>2025-11-07T07::02:15</dc:date>
    <dc:language>en-US</dc:language>
    <meta:editing-cycles>1</meta:editing-cycles>
    <meta:editing-duration>PT0S</meta:editing-duration>
    <dc:title>proverbs_3:30</dc:title>
  </office:meta>
</office:document-meta>
</file>