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31"/><text:bookmark-start text:name="__RefHeading___proverbs_331_1"/><text:bookmark-start text:name="proverbs_331"/>Proverbs 3:31<text:bookmark-end text:name="__RefHeading___proverbs_331_1"/><text:bookmark-end text:name="proverbs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envy a man of violence and do not choose any of his w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nvy a violent man or choose any of his way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nvy violent people or copy their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vy thou not the oppressor, and choose none of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30" text:style-name="Internet_20_link" text:visited-style-name="Visited_20_Internet_20_Link">Proverbs 3:30</text:a> ← Proverbs 3:31 → <text:a xlink:type="simple" xlink:href="https://groveserver.com/bible/doku.php?id=proverbs_3:32" text:style-name="Internet_20_link" text:visited-style-name="Visited_20_Internet_20_Link">Proverbs 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19</meta:creation-date>
    <dc:creator>Generated</dc:creator>
    <dc:date>2025-11-07T20::07:19</dc:date>
    <dc:language>en-US</dc:language>
    <meta:editing-cycles>1</meta:editing-cycles>
    <meta:editing-duration>PT0S</meta:editing-duration>
    <dc:title>proverbs_3:31</dc:title>
  </office:meta>
</office:document-meta>
</file>