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33"/><text:bookmark-start text:name="__RefHeading___proverbs_333_1"/><text:bookmark-start text:name="proverbs_333"/>Proverbs 3:33<text:bookmark-end text:name="__RefHeading___proverbs_333_1"/><text:bookmark-end text:name="proverbs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's curse is on the house of the wicked, but he blesses the dwelling of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's curse is on the house of the wicked, but he blesses the home of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curses the house of the wicked, but he blesses the home of the up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urse of the LORD is in the house of the wicked: but he blesseth the habitation of the j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32" text:style-name="Internet_20_link" text:visited-style-name="Visited_20_Internet_20_Link">Proverbs 3:32</text:a> ← Proverbs 3:33 → <text:a xlink:type="simple" xlink:href="https://groveserver.com/bible/doku.php?id=proverbs_3:34" text:style-name="Internet_20_link" text:visited-style-name="Visited_20_Internet_20_Link">Proverbs 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5</meta:creation-date>
    <dc:creator>Generated</dc:creator>
    <dc:date>2025-11-08T01::47:35</dc:date>
    <dc:language>en-US</dc:language>
    <meta:editing-cycles>1</meta:editing-cycles>
    <meta:editing-duration>PT0S</meta:editing-duration>
    <dc:title>proverbs_3:33</dc:title>
  </office:meta>
</office:document-meta>
</file>