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34"/><text:bookmark-start text:name="__RefHeading___proverbs_334_1"/><text:bookmark-start text:name="proverbs_334"/>Proverbs 3:34<text:bookmark-end text:name="__RefHeading___proverbs_334_1"/><text:bookmark-end text:name="proverbs_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ward the scorners he is scornful, but to the humble he gives fav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ocks proud mockers but gives grace to the hum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mocks the mockers but is gracious to the hum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he scorneth the scorners: but he giveth grace unto the low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33" text:style-name="Internet_20_link" text:visited-style-name="Visited_20_Internet_20_Link">Proverbs 3:33</text:a> ← Proverbs 3:34 → <text:a xlink:type="simple" xlink:href="https://groveserver.com/bible/doku.php?id=proverbs_3:35" text:style-name="Internet_20_link" text:visited-style-name="Visited_20_Internet_20_Link">Proverbs 3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8:00</meta:creation-date>
    <dc:creator>Generated</dc:creator>
    <dc:date>2025-11-04T11::38:00</dc:date>
    <dc:language>en-US</dc:language>
    <meta:editing-cycles>1</meta:editing-cycles>
    <meta:editing-duration>PT0S</meta:editing-duration>
    <dc:title>proverbs_3:34</dc:title>
  </office:meta>
</office:document-meta>
</file>