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4"/><text:bookmark-start text:name="__RefHeading___proverbs_34_1"/><text:bookmark-start text:name="proverbs_34"/>Proverbs 3:4<text:bookmark-end text:name="__RefHeading___proverbs_34_1"/><text:bookmark-end text:name="proverb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you will find favor and good success in the sight of God and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win favor and a good name in the sight of God and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will find favor with both God and people, and you will earn a good reput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t thou find favour and good understanding in the sight of God and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3" text:style-name="Internet_20_link" text:visited-style-name="Visited_20_Internet_20_Link">Proverbs 3:3</text:a> ← Proverbs 3:4 → <text:a xlink:type="simple" xlink:href="https://groveserver.com/bible/doku.php?id=proverbs_3:5" text:style-name="Internet_20_link" text:visited-style-name="Visited_20_Internet_20_Link">Proverb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5:19</meta:creation-date>
    <dc:creator>Generated</dc:creator>
    <dc:date>2025-11-04T22::05:19</dc:date>
    <dc:language>en-US</dc:language>
    <meta:editing-cycles>1</meta:editing-cycles>
    <meta:editing-duration>PT0S</meta:editing-duration>
    <dc:title>proverbs_3:4</dc:title>
  </office:meta>
</office:document-meta>
</file>