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6"/><text:bookmark-start text:name="__RefHeading___proverbs_36_1"/><text:bookmark-start text:name="proverbs_36"/>Proverbs 3:6<text:bookmark-end text:name="__RefHeading___proverbs_36_1"/><text:bookmark-end text:name="proverbs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all your ways acknowledge him, and he will make straight your pa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all your ways acknowledge him, and he will make your paths stra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k his will in all you do, and he will show you which path to ta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all thy ways acknowledge him, and he shall direct thy pa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5" text:style-name="Internet_20_link" text:visited-style-name="Visited_20_Internet_20_Link">Proverbs 3:5</text:a> ← Proverbs 3:6 → <text:a xlink:type="simple" xlink:href="https://groveserver.com/bible/doku.php?id=proverbs_3:7" text:style-name="Internet_20_link" text:visited-style-name="Visited_20_Internet_20_Link">Proverbs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4:48</meta:creation-date>
    <dc:creator>Generated</dc:creator>
    <dc:date>2025-11-06T02::54:48</dc:date>
    <dc:language>en-US</dc:language>
    <meta:editing-cycles>1</meta:editing-cycles>
    <meta:editing-duration>PT0S</meta:editing-duration>
    <dc:title>proverbs_3:6</dc:title>
  </office:meta>
</office:document-meta>
</file>