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7"/><text:bookmark-start text:name="__RefHeading___proverbs_37_1"/><text:bookmark-start text:name="proverbs_37"/>Proverbs 3:7<text:bookmark-end text:name="__RefHeading___proverbs_37_1"/><text:bookmark-end text:name="proverb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wise in your own eyes; fear the LORD, and turn away from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wise in your own eyes; fear the LORD and shun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e impressed with your own wisdom. Instead, fear the LORD and turn away from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wise in thine own eyes: fear the LORD, and depart from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6" text:style-name="Internet_20_link" text:visited-style-name="Visited_20_Internet_20_Link">Proverbs 3:6</text:a> ← Proverbs 3:7 → <text:a xlink:type="simple" xlink:href="https://groveserver.com/bible/doku.php?id=proverbs_3:8" text:style-name="Internet_20_link" text:visited-style-name="Visited_20_Internet_20_Link">Proverb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01</meta:creation-date>
    <dc:creator>Generated</dc:creator>
    <dc:date>2025-11-06T18::03:01</dc:date>
    <dc:language>en-US</dc:language>
    <meta:editing-cycles>1</meta:editing-cycles>
    <meta:editing-duration>PT0S</meta:editing-duration>
    <dc:title>proverbs_3:7</dc:title>
  </office:meta>
</office:document-meta>
</file>