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1"/><text:bookmark-start text:name="__RefHeading___proverbs_301_1"/><text:bookmark-start text:name="proverbs_301"/>Proverbs 30:1<text:bookmark-end text:name="__RefHeading___proverbs_301_1"/><text:bookmark-end text:name="proverbs_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s of Agur son of Jakeh. The oracle. The man declares, I am weary, O God; I am weary, O God, and worn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ayings of Agur son of Jakeh-an oracle: This man declared to Ithiel, to Ithiel and to Ucal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ayings of Agur son of Jakeh contain this message. I am weary, O God; I am weary and worn out, O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Agur the son of Jakeh, even the prophecy: the man spake unto Ithiel, even unto Ithiel and Uca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27" text:style-name="Internet_20_link" text:visited-style-name="Visited_20_Internet_20_Link">Proverbs 29:27</text:a> ← Proverbs 30:1 → <text:a xlink:type="simple" xlink:href="https://groveserver.com/bible/doku.php?id=proverbs_30:2" text:style-name="Internet_20_link" text:visited-style-name="Visited_20_Internet_20_Link">Proverbs 3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30</meta:creation-date>
    <dc:creator>Generated</dc:creator>
    <dc:date>2025-11-10T21::20:30</dc:date>
    <dc:language>en-US</dc:language>
    <meta:editing-cycles>1</meta:editing-cycles>
    <meta:editing-duration>PT0S</meta:editing-duration>
    <dc:title>proverbs_30:1</dc:title>
  </office:meta>
</office:document-meta>
</file>