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0"/><text:bookmark-start text:name="__RefHeading___proverbs_3010_1"/><text:bookmark-start text:name="proverbs_3010"/>Proverbs 30:10<text:bookmark-end text:name="__RefHeading___proverbs_3010_1"/><text:bookmark-end text:name="proverbs_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slander a servant to his master, lest he curse you and you be held guil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slander a servant to his master, or he will curse you, and you will pay fo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 slander a worker to the employer, or the person will curse you, and you will pay fo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use not a servant unto his master, lest he curse thee, and thou be found guil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9" text:style-name="Internet_20_link" text:visited-style-name="Visited_20_Internet_20_Link">Proverbs 30:9</text:a> ← Proverbs 30:10 → <text:a xlink:type="simple" xlink:href="https://groveserver.com/bible/doku.php?id=proverbs_30:11" text:style-name="Internet_20_link" text:visited-style-name="Visited_20_Internet_20_Link">Proverbs 3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46</meta:creation-date>
    <dc:creator>Generated</dc:creator>
    <dc:date>2025-11-11T01::20:46</dc:date>
    <dc:language>en-US</dc:language>
    <meta:editing-cycles>1</meta:editing-cycles>
    <meta:editing-duration>PT0S</meta:editing-duration>
    <dc:title>proverbs_30:10</dc:title>
  </office:meta>
</office:document-meta>
</file>