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1"/><text:bookmark-start text:name="__RefHeading___proverbs_3011_1"/><text:bookmark-start text:name="proverbs_3011"/>Proverbs 30:11<text:bookmark-end text:name="__RefHeading___proverbs_3011_1"/><text:bookmark-end text:name="proverbs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those who curse their fathers and do not bless their m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are those who curse their fathers and do not bless their mother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people curse their father and do not thank their m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κγον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generation that curseth their father, and doth not bless their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0" text:style-name="Internet_20_link" text:visited-style-name="Visited_20_Internet_20_Link">Proverbs 30:10</text:a> ← Proverbs 30:11 → <text:a xlink:type="simple" xlink:href="https://groveserver.com/bible/doku.php?id=proverbs_30:12" text:style-name="Internet_20_link" text:visited-style-name="Visited_20_Internet_20_Link">Proverbs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09</meta:creation-date>
    <dc:creator>Generated</dc:creator>
    <dc:date>2025-11-11T22::59:09</dc:date>
    <dc:language>en-US</dc:language>
    <meta:editing-cycles>1</meta:editing-cycles>
    <meta:editing-duration>PT0S</meta:editing-duration>
    <dc:title>proverbs_30:11</dc:title>
  </office:meta>
</office:document-meta>
</file>