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2"/><text:bookmark-start text:name="__RefHeading___proverbs_3012_1"/><text:bookmark-start text:name="proverbs_3012"/>Proverbs 30:12<text:bookmark-end text:name="__RefHeading___proverbs_3012_1"/><text:bookmark-end text:name="proverbs_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re those who are clean in their own eyes but are not washed of their fil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are pure in their own eyes and yet are not cleansed of their filt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pure in their own eyes, but they are filthy and unwa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ἔκγον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a generation that are pure in their own eyes, and yet is not washed from their filth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1" text:style-name="Internet_20_link" text:visited-style-name="Visited_20_Internet_20_Link">Proverbs 30:11</text:a> ← Proverbs 30:12 → <text:a xlink:type="simple" xlink:href="https://groveserver.com/bible/doku.php?id=proverbs_30:13" text:style-name="Internet_20_link" text:visited-style-name="Visited_20_Internet_20_Link">Proverbs 3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02</meta:creation-date>
    <dc:creator>Generated</dc:creator>
    <dc:date>2025-11-11T07::13:02</dc:date>
    <dc:language>en-US</dc:language>
    <meta:editing-cycles>1</meta:editing-cycles>
    <meta:editing-duration>PT0S</meta:editing-duration>
    <dc:title>proverbs_30:12</dc:title>
  </office:meta>
</office:document-meta>
</file>