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3"/><text:bookmark-start text:name="__RefHeading___proverbs_3013_1"/><text:bookmark-start text:name="proverbs_3013"/>Proverbs 30:13<text:bookmark-end text:name="__RefHeading___proverbs_3013_1"/><text:bookmark-end text:name="proverbs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those- how lofty are their eyes, how high their eyelids lif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se eyes are ever so haughty, whose glances are so disdainfu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ok proudly around, casting disdainful gla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κγονον       βλεφάρ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generation, O how lofty are their eyes! and their eyelids are lift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2" text:style-name="Internet_20_link" text:visited-style-name="Visited_20_Internet_20_Link">Proverbs 30:12</text:a> ← Proverbs 30:13 → <text:a xlink:type="simple" xlink:href="https://groveserver.com/bible/doku.php?id=proverbs_30:14" text:style-name="Internet_20_link" text:visited-style-name="Visited_20_Internet_20_Link">Proverbs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50</meta:creation-date>
    <dc:creator>Generated</dc:creator>
    <dc:date>2025-11-11T04::13:50</dc:date>
    <dc:language>en-US</dc:language>
    <meta:editing-cycles>1</meta:editing-cycles>
    <meta:editing-duration>PT0S</meta:editing-duration>
    <dc:title>proverbs_30:13</dc:title>
  </office:meta>
</office:document-meta>
</file>