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14"/><text:bookmark-start text:name="__RefHeading___proverbs_3014_1"/><text:bookmark-start text:name="proverbs_3014"/>Proverbs 30:14<text:bookmark-end text:name="__RefHeading___proverbs_3014_1"/><text:bookmark-end text:name="proverbs_3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are those whose teeth are swords, whose fangs are knives, to devour the poor from off the earth, the needy from among mank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se teeth are swords and whose jaws are set with knives to devour the poor from the earth, the needy from among mank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have teeth like swords and fangs like knives. They devour the poor from the earth and the needy from among human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ἔκγονον        μύλας τομίδα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a generation, whose teeth are as swords, and their jaw teeth as knives, to devour the poor from off the earth, and the needy from among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13" text:style-name="Internet_20_link" text:visited-style-name="Visited_20_Internet_20_Link">Proverbs 30:13</text:a> ← Proverbs 30:14 → <text:a xlink:type="simple" xlink:href="https://groveserver.com/bible/doku.php?id=proverbs_30:15" text:style-name="Internet_20_link" text:visited-style-name="Visited_20_Internet_20_Link">Proverbs 3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3:32</meta:creation-date>
    <dc:creator>Generated</dc:creator>
    <dc:date>2025-11-10T11::53:32</dc:date>
    <dc:language>en-US</dc:language>
    <meta:editing-cycles>1</meta:editing-cycles>
    <meta:editing-duration>PT0S</meta:editing-duration>
    <dc:title>proverbs_30:14</dc:title>
  </office:meta>
</office:document-meta>
</file>