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0:15"/><text:bookmark-start text:name="__RefHeading___proverbs_3015_1"/><text:bookmark-start text:name="proverbs_3015"/>Proverbs 30:15<text:bookmark-end text:name="__RefHeading___proverbs_3015_1"/><text:bookmark-end text:name="proverbs_3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eech has two daughters; “Give” and “Give,” they cry. Three things are never satisfied; four never say, “Enough”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leech has two daughters. 'Give! Give!' they cry. “There are three things that are never satisfied, four that never say, 'Enough!'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eech has two suckers that cry out, “More, more!” There are three things that are never satisfied– no, four that never say, “Enough!”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δέλλῃ           ἐνεπίμπλασαν       εἰπεῖ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orseleach hath two daughters, crying, Give, give. There are three things that are never satisfied, yea, four things say not, It is enoug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0:14" text:style-name="Internet_20_link" text:visited-style-name="Visited_20_Internet_20_Link">Proverbs 30:14</text:a> ← Proverbs 30:15 → <text:a xlink:type="simple" xlink:href="https://groveserver.com/bible/doku.php?id=proverbs_30:16" text:style-name="Internet_20_link" text:visited-style-name="Visited_20_Internet_20_Link">Proverbs 3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0" text:style-name="Internet_20_link" text:visited-style-name="Visited_20_Internet_20_Link">Proverb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2:17</meta:creation-date>
    <dc:creator>Generated</dc:creator>
    <dc:date>2025-11-11T23::22:17</dc:date>
    <dc:language>en-US</dc:language>
    <meta:editing-cycles>1</meta:editing-cycles>
    <meta:editing-duration>PT0S</meta:editing-duration>
    <dc:title>proverbs_30:15</dc:title>
  </office:meta>
</office:document-meta>
</file>