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30:16"/><text:bookmark-start text:name="__RefHeading___proverbs_3016_1"/><text:bookmark-start text:name="proverbs_3016"/>Proverbs 30:16<text:bookmark-end text:name="__RefHeading___proverbs_3016_1"/><text:bookmark-end text:name="proverbs_3016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Sheol, the barren womb, the land never satisfied with water, and the fire that never says, “Enough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the grave, the barren womb, land, which is never satisfied with water, and fire, which never says, 'Enough!'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grave, the barren womb, the thirsty desert, the blazing fire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ἔρως   τάρταρος    ἐμπιπλαμένη        εἴπωσιν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The grave; and the barren womb; the earth that is not filled with water; and the fire that saith not, It is enough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30:15" text:style-name="Internet_20_link" text:visited-style-name="Visited_20_Internet_20_Link">Proverbs 30:15</text:a> ← Proverbs 30:16 → <text:a xlink:type="simple" xlink:href="https://groveserver.com/bible/doku.php?id=proverbs_30:17" text:style-name="Internet_20_link" text:visited-style-name="Visited_20_Internet_20_Link">Proverbs 30:17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30" text:style-name="Internet_20_link" text:visited-style-name="Visited_20_Internet_20_Link">Proverbs 30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5::00:00</meta:creation-date>
    <dc:creator>Generated</dc:creator>
    <dc:date>2025-11-10T15::00:00</dc:date>
    <dc:language>en-US</dc:language>
    <meta:editing-cycles>1</meta:editing-cycles>
    <meta:editing-duration>PT0S</meta:editing-duration>
    <dc:title>proverbs_30:16</dc:title>
  </office:meta>
</office:document-meta>
</file>