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7"/><text:bookmark-start text:name="__RefHeading___proverbs_3017_1"/><text:bookmark-start text:name="proverbs_3017"/>Proverbs 30:17<text:bookmark-end text:name="__RefHeading___proverbs_3017_1"/><text:bookmark-end text:name="proverbs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 that mocks a father and scorns to obey a mother will be picked out by the ravens of the valley and eaten by the vultu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eye that mocks a father, that scorns obedience to a mother, will be pecked out by the ravens of the valley, will be eaten by the vultu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ye that mocks a father and despises a mother's instructions will be plucked out by ravens of the valley and eaten by vult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 that mocketh at his father, and despiseth to obey his mother, the ravens of the valley shall pick it out, and the young eagles shall ea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6" text:style-name="Internet_20_link" text:visited-style-name="Visited_20_Internet_20_Link">Proverbs 30:16</text:a> ← Proverbs 30:17 → <text:a xlink:type="simple" xlink:href="https://groveserver.com/bible/doku.php?id=proverbs_30:18" text:style-name="Internet_20_link" text:visited-style-name="Visited_20_Internet_20_Link">Proverbs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47</meta:creation-date>
    <dc:creator>Generated</dc:creator>
    <dc:date>2025-11-08T04::22:47</dc:date>
    <dc:language>en-US</dc:language>
    <meta:editing-cycles>1</meta:editing-cycles>
    <meta:editing-duration>PT0S</meta:editing-duration>
    <dc:title>proverbs_30:17</dc:title>
  </office:meta>
</office:document-meta>
</file>