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8"/><text:bookmark-start text:name="__RefHeading___proverbs_3018_1"/><text:bookmark-start text:name="proverbs_3018"/>Proverbs 30:18<text:bookmark-end text:name="__RefHeading___proverbs_3018_1"/><text:bookmark-end text:name="proverbs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ee things are too wonderful for me; four I do not understan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are three things that are too amazing for me, four that I do not understan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three things that amaze me– no, four things that I don't understan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οῆ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be three things which are too wonderful for me, yea, four which I know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7" text:style-name="Internet_20_link" text:visited-style-name="Visited_20_Internet_20_Link">Proverbs 30:17</text:a> ← Proverbs 30:18 → <text:a xlink:type="simple" xlink:href="https://groveserver.com/bible/doku.php?id=proverbs_30:19" text:style-name="Internet_20_link" text:visited-style-name="Visited_20_Internet_20_Link">Proverbs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58</meta:creation-date>
    <dc:creator>Generated</dc:creator>
    <dc:date>2025-11-09T08::36:58</dc:date>
    <dc:language>en-US</dc:language>
    <meta:editing-cycles>1</meta:editing-cycles>
    <meta:editing-duration>PT0S</meta:editing-duration>
    <dc:title>proverbs_30:18</dc:title>
  </office:meta>
</office:document-meta>
</file>