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19"/><text:bookmark-start text:name="__RefHeading___proverbs_3019_1"/><text:bookmark-start text:name="proverbs_3019"/>Proverbs 30:19<text:bookmark-end text:name="__RefHeading___proverbs_3019_1"/><text:bookmark-end text:name="proverbs_3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ay of an eagle in the sky, the way of a serpent on a rock, the way of a ship on the high seas, and the way of a man with a virg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ay of an eagle in the sky, the way of a snake on a rock, the way of a ship on the high seas, and the way of a man with a maid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an eagle glides through the sky, how a snake slithers on a rock, how a ship navigates the ocean, how a man loves a wom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ἴχνη           ποντοπορούση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ay of an eagle in the air; the way of a serpent upon a rock; the way of a ship in the midst of the sea; and the way of a man with a m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18" text:style-name="Internet_20_link" text:visited-style-name="Visited_20_Internet_20_Link">Proverbs 30:18</text:a> ← Proverbs 30:19 → <text:a xlink:type="simple" xlink:href="https://groveserver.com/bible/doku.php?id=proverbs_30:20" text:style-name="Internet_20_link" text:visited-style-name="Visited_20_Internet_20_Link">Proverbs 3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7:17</meta:creation-date>
    <dc:creator>Generated</dc:creator>
    <dc:date>2025-11-09T10::17:17</dc:date>
    <dc:language>en-US</dc:language>
    <meta:editing-cycles>1</meta:editing-cycles>
    <meta:editing-duration>PT0S</meta:editing-duration>
    <dc:title>proverbs_30:19</dc:title>
  </office:meta>
</office:document-meta>
</file>