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30:2"/><text:bookmark-start text:name="__RefHeading___proverbs_302_1"/><text:bookmark-start text:name="proverbs_302"/>Proverbs 30:2<text:bookmark-end text:name="__RefHeading___proverbs_302_1"/><text:bookmark-end text:name="proverbs_30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לִֽי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urely I am too stupid to be a man. I have not the understanding of a ma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I am the most ignorant of men; I do not have a man's understanding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am too stupid to be human, and I lack common sens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Surely I am more brutish than any man, and have not the understanding of a ma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30:1" text:style-name="Internet_20_link" text:visited-style-name="Visited_20_Internet_20_Link">Proverbs 30:1</text:a> ← Proverbs 30:2 → <text:a xlink:type="simple" xlink:href="https://groveserver.com/bible/doku.php?id=proverbs_30:3" text:style-name="Internet_20_link" text:visited-style-name="Visited_20_Internet_20_Link">Proverbs 30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30" text:style-name="Internet_20_link" text:visited-style-name="Visited_20_Internet_20_Link">Proverbs 3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9::39:41</meta:creation-date>
    <dc:creator>Generated</dc:creator>
    <dc:date>2025-11-09T19::39:41</dc:date>
    <dc:language>en-US</dc:language>
    <meta:editing-cycles>1</meta:editing-cycles>
    <meta:editing-duration>PT0S</meta:editing-duration>
    <dc:title>proverbs_30:2</dc:title>
  </office:meta>
</office:document-meta>
</file>