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0"/><text:bookmark-start text:name="__RefHeading___proverbs_3020_1"/><text:bookmark-start text:name="proverbs_3020"/>Proverbs 30:20<text:bookmark-end text:name="__RefHeading___proverbs_3020_1"/><text:bookmark-end text:name="proverbs_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way of an adulteress: she eats and wipes her mouth and says, “I have done no wro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way of an adulteress: She eats and wipes her mouth and says, 'I've done nothing wrong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adulterous woman consumes a man, then wipes her mouth and says, “What's wrong with that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ch is the way of an adulterous woman; she eateth, and wipeth her mouth, and saith, I have done no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9" text:style-name="Internet_20_link" text:visited-style-name="Visited_20_Internet_20_Link">Proverbs 30:19</text:a> ← Proverbs 30:20 → <text:a xlink:type="simple" xlink:href="https://groveserver.com/bible/doku.php?id=proverbs_30:21" text:style-name="Internet_20_link" text:visited-style-name="Visited_20_Internet_20_Link">Proverbs 3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40</meta:creation-date>
    <dc:creator>Generated</dc:creator>
    <dc:date>2025-11-09T15::50:40</dc:date>
    <dc:language>en-US</dc:language>
    <meta:editing-cycles>1</meta:editing-cycles>
    <meta:editing-duration>PT0S</meta:editing-duration>
    <dc:title>proverbs_30:20</dc:title>
  </office:meta>
</office:document-meta>
</file>