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1"/><text:bookmark-start text:name="__RefHeading___proverbs_3021_1"/><text:bookmark-start text:name="proverbs_3021"/>Proverbs 30:21<text:bookmark-end text:name="__RefHeading___proverbs_3021_1"/><text:bookmark-end text:name="proverbs_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der three things the earth trembles; under four it cannot bear up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Under three things the earth trembles, under four it cannot bear up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three things that make the earth tremble– no, four it cannot endur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ree things the earth is disquieted, and for four which it cannot be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0" text:style-name="Internet_20_link" text:visited-style-name="Visited_20_Internet_20_Link">Proverbs 30:20</text:a> ← Proverbs 30:21 → <text:a xlink:type="simple" xlink:href="https://groveserver.com/bible/doku.php?id=proverbs_30:22" text:style-name="Internet_20_link" text:visited-style-name="Visited_20_Internet_20_Link">Proverbs 3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26</meta:creation-date>
    <dc:creator>Generated</dc:creator>
    <dc:date>2025-11-10T14::24:26</dc:date>
    <dc:language>en-US</dc:language>
    <meta:editing-cycles>1</meta:editing-cycles>
    <meta:editing-duration>PT0S</meta:editing-duration>
    <dc:title>proverbs_30:21</dc:title>
  </office:meta>
</office:document-meta>
</file>