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22"/><text:bookmark-start text:name="__RefHeading___proverbs_3022_1"/><text:bookmark-start text:name="proverbs_3022"/>Proverbs 30:22<text:bookmark-end text:name="__RefHeading___proverbs_3022_1"/><text:bookmark-end text:name="proverbs_3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lave when he becomes king, and a fool when he is filled with foo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servant who becomes king, a fool who is full of foo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slave who becomes a king, an overbearing fool who prosper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λησθῇ σιτ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 servant when he reigneth; and a fool when he is filled with mea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21" text:style-name="Internet_20_link" text:visited-style-name="Visited_20_Internet_20_Link">Proverbs 30:21</text:a> ← Proverbs 30:22 → <text:a xlink:type="simple" xlink:href="https://groveserver.com/bible/doku.php?id=proverbs_30:23" text:style-name="Internet_20_link" text:visited-style-name="Visited_20_Internet_20_Link">Proverbs 3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0:42</meta:creation-date>
    <dc:creator>Generated</dc:creator>
    <dc:date>2025-11-11T03::30:42</dc:date>
    <dc:language>en-US</dc:language>
    <meta:editing-cycles>1</meta:editing-cycles>
    <meta:editing-duration>PT0S</meta:editing-duration>
    <dc:title>proverbs_30:22</dc:title>
  </office:meta>
</office:document-meta>
</file>