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24"/><text:bookmark-start text:name="__RefHeading___proverbs_3024_1"/><text:bookmark-start text:name="proverbs_3024"/>Proverbs 30:24<text:bookmark-end text:name="__RefHeading___proverbs_3024_1"/><text:bookmark-end text:name="proverbs_30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ur things on earth are small, but they are exceedingly wis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ur things on earth are small, yet they are extremely wis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are four things on earth that are small but unusually wise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λάχιστ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be four things which are little upon the earth, but they are exceeding wis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23" text:style-name="Internet_20_link" text:visited-style-name="Visited_20_Internet_20_Link">Proverbs 30:23</text:a> ← Proverbs 30:24 → <text:a xlink:type="simple" xlink:href="https://groveserver.com/bible/doku.php?id=proverbs_30:25" text:style-name="Internet_20_link" text:visited-style-name="Visited_20_Internet_20_Link">Proverbs 30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41</meta:creation-date>
    <dc:creator>Generated</dc:creator>
    <dc:date>2025-11-11T08::40:41</dc:date>
    <dc:language>en-US</dc:language>
    <meta:editing-cycles>1</meta:editing-cycles>
    <meta:editing-duration>PT0S</meta:editing-duration>
    <dc:title>proverbs_30:24</dc:title>
  </office:meta>
</office:document-meta>
</file>