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5"/><text:bookmark-start text:name="__RefHeading___proverbs_3025_1"/><text:bookmark-start text:name="proverbs_3025"/>Proverbs 30:25<text:bookmark-end text:name="__RefHeading___proverbs_3025_1"/><text:bookmark-end text:name="proverbs_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nts are a people not strong, yet they provide their food in the summ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ts are creatures of little strength, yet they store up their food in the summ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ts– they aren't strong, but they store up food all summ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ύρμηκε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nts are a people not strong, yet they prepare their meat in the summ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4" text:style-name="Internet_20_link" text:visited-style-name="Visited_20_Internet_20_Link">Proverbs 30:24</text:a> ← Proverbs 30:25 → <text:a xlink:type="simple" xlink:href="https://groveserver.com/bible/doku.php?id=proverbs_30:26" text:style-name="Internet_20_link" text:visited-style-name="Visited_20_Internet_20_Link">Proverbs 3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25</meta:creation-date>
    <dc:creator>Generated</dc:creator>
    <dc:date>2025-11-08T16::44:25</dc:date>
    <dc:language>en-US</dc:language>
    <meta:editing-cycles>1</meta:editing-cycles>
    <meta:editing-duration>PT0S</meta:editing-duration>
    <dc:title>proverbs_30:25</dc:title>
  </office:meta>
</office:document-meta>
</file>