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6"/><text:bookmark-start text:name="__RefHeading___proverbs_3026_1"/><text:bookmark-start text:name="proverbs_3026"/>Proverbs 30:26<text:bookmark-end text:name="__RefHeading___proverbs_3026_1"/><text:bookmark-end text:name="proverbs_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ock badgers are a people not mighty, yet they make their homes in the cliff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eys are creatures of little power, yet they make their home in the crag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yraxes– they aren't powerful, but they make their homes among the r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οιρογρύλλι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onies are but a feeble folk, yet make they their houses in the rock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5" text:style-name="Internet_20_link" text:visited-style-name="Visited_20_Internet_20_Link">Proverbs 30:25</text:a> ← Proverbs 30:26 → <text:a xlink:type="simple" xlink:href="https://groveserver.com/bible/doku.php?id=proverbs_30:27" text:style-name="Internet_20_link" text:visited-style-name="Visited_20_Internet_20_Link">Proverbs 3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9</meta:creation-date>
    <dc:creator>Generated</dc:creator>
    <dc:date>2025-11-11T18::29:19</dc:date>
    <dc:language>en-US</dc:language>
    <meta:editing-cycles>1</meta:editing-cycles>
    <meta:editing-duration>PT0S</meta:editing-duration>
    <dc:title>proverbs_30:26</dc:title>
  </office:meta>
</office:document-meta>
</file>